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516</text:p>
          </table:table-cell>
          <table:table-cell table:number-columns-repeated="2" table:style-name="ce2"/>
          <table:table-cell office:value-type="string" table:style-name="ce6">
            <text:p>29 декаб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19" table:style-name="ce8">
            <text:p>219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11:020503:526</text:p>
          </table:table-cell>
          <table:table-cell office:value-type="float" office:value="80782.03" table:style-name="ce15">
            <text:p>80 782.03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10:010721:1575</text:p>
          </table:table-cell>
          <table:table-cell office:value-type="float" office:value="426235.5" table:style-name="ce15">
            <text:p>426 235.50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10:030122:266</text:p>
          </table:table-cell>
          <table:table-cell office:value-type="float" office:value="2024792" table:style-name="ce15">
            <text:p>2 024 792.00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11:040122:325</text:p>
          </table:table-cell>
          <table:table-cell office:value-type="float" office:value="1524859.38" table:style-name="ce15">
            <text:p>1 524 859.38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10:050201:5211</text:p>
          </table:table-cell>
          <table:table-cell office:value-type="float" office:value="1290841.02" table:style-name="ce15">
            <text:p>1 290 841.02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5:050201:452</text:p>
          </table:table-cell>
          <table:table-cell office:value-type="float" office:value="375554.46" table:style-name="ce15">
            <text:p>375 554.46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4:020602:180</text:p>
          </table:table-cell>
          <table:table-cell office:value-type="float" office:value="970308.72" table:style-name="ce15">
            <text:p>970 308.72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5:010106:952</text:p>
          </table:table-cell>
          <table:table-cell office:value-type="float" office:value="1107548.71" table:style-name="ce15">
            <text:p>1 107 548.71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1:100101:1273</text:p>
          </table:table-cell>
          <table:table-cell office:value-type="float" office:value="3759488.24" table:style-name="ce15">
            <text:p>3 759 488.24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10:030305:951</text:p>
          </table:table-cell>
          <table:table-cell office:value-type="float" office:value="1720408.65" table:style-name="ce15">
            <text:p>1 720 408.65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11:040102:47</text:p>
          </table:table-cell>
          <table:table-cell office:value-type="float" office:value="455810.15" table:style-name="ce15">
            <text:p>455 810.15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10:010802:171</text:p>
          </table:table-cell>
          <table:table-cell office:value-type="float" office:value="2050331.74" table:style-name="ce15">
            <text:p>2 050 331.74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5:100103:352</text:p>
          </table:table-cell>
          <table:table-cell office:value-type="float" office:value="808181.94" table:style-name="ce15">
            <text:p>808 181.94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1:070302:936</text:p>
          </table:table-cell>
          <table:table-cell office:value-type="float" office:value="2430041.69" table:style-name="ce15">
            <text:p>2 430 041.69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11:060103:111</text:p>
          </table:table-cell>
          <table:table-cell office:value-type="float" office:value="583412.93999999994" table:style-name="ce15">
            <text:p>583 412.94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1:010109:4466</text:p>
          </table:table-cell>
          <table:table-cell office:value-type="float" office:value="630799954" table:style-name="ce15">
            <text:p>630 799 954.00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3:020101:1107</text:p>
          </table:table-cell>
          <table:table-cell office:value-type="float" office:value="5531725.9100000001" table:style-name="ce15">
            <text:p>5 531 725.91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11:020113:342</text:p>
          </table:table-cell>
          <table:table-cell office:value-type="float" office:value="219417.82" table:style-name="ce15">
            <text:p>219 417.82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11:140101:232</text:p>
          </table:table-cell>
          <table:table-cell office:value-type="float" office:value="97235.49" table:style-name="ce15">
            <text:p>97 235.49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11:140101:233</text:p>
          </table:table-cell>
          <table:table-cell office:value-type="float" office:value="231110.44" table:style-name="ce15">
            <text:p>231 110.44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11:140101:234</text:p>
          </table:table-cell>
          <table:table-cell office:value-type="float" office:value="281137.40000000002" table:style-name="ce15">
            <text:p>281 137.40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11:140101:235</text:p>
          </table:table-cell>
          <table:table-cell office:value-type="float" office:value="291706.46999999997" table:style-name="ce15">
            <text:p>291 706.47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5:060101:551</text:p>
          </table:table-cell>
          <table:table-cell office:value-type="float" office:value="583412.93999999994" table:style-name="ce15">
            <text:p>583 412.94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1:070109:245</text:p>
          </table:table-cell>
          <table:table-cell office:value-type="float" office:value="1379591.39" table:style-name="ce15">
            <text:p>1 379 591.39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1:010101:4927</text:p>
          </table:table-cell>
          <table:table-cell office:value-type="float" office:value="805870.07999999996" table:style-name="ce15">
            <text:p>805 870.08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01:010101:4928</text:p>
          </table:table-cell>
          <table:table-cell office:value-type="float" office:value="835250.76" table:style-name="ce15">
            <text:p>835 250.76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1:010101:4929</text:p>
          </table:table-cell>
          <table:table-cell office:value-type="float" office:value="558232.92000000004" table:style-name="ce15">
            <text:p>558 232.92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02:010521:4402</text:p>
          </table:table-cell>
          <table:table-cell office:value-type="float" office:value="804482.48" table:style-name="ce15">
            <text:p>804 482.48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02:010521:4403</text:p>
          </table:table-cell>
          <table:table-cell office:value-type="float" office:value="349894.78" table:style-name="ce15">
            <text:p>349 894.78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02:010521:4404</text:p>
          </table:table-cell>
          <table:table-cell office:value-type="float" office:value="586831.4" table:style-name="ce15">
            <text:p>586 831.40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02:010521:4405</text:p>
          </table:table-cell>
          <table:table-cell office:value-type="float" office:value="303058.46999999997" table:style-name="ce15">
            <text:p>303 058.47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4">
            <text:p>19:01:010101:4930</text:p>
          </table:table-cell>
          <table:table-cell office:value-type="float" office:value="780686.64" table:style-name="ce15">
            <text:p>780 686.64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4">
            <text:p>19:01:010101:4931</text:p>
          </table:table-cell>
          <table:table-cell office:value-type="float" office:value="667361.16" table:style-name="ce15">
            <text:p>667 361.16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4">
            <text:p>19:01:010101:4932</text:p>
          </table:table-cell>
          <table:table-cell office:value-type="float" office:value="612797.04" table:style-name="ce15">
            <text:p>612 797.04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4">
            <text:p>19:01:010101:4933</text:p>
          </table:table-cell>
          <table:table-cell office:value-type="float" office:value="491077.08" table:style-name="ce15">
            <text:p>491 077.08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4">
            <text:p>19:01:010109:4467</text:p>
          </table:table-cell>
          <table:table-cell office:value-type="float" office:value="3309702.11" table:style-name="ce15">
            <text:p>3 309 702.11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4">
            <text:p>19:01:010109:4468</text:p>
          </table:table-cell>
          <table:table-cell office:value-type="float" office:value="2331581.83" table:style-name="ce15">
            <text:p>2 331 581.83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4">
            <text:p>19:01:010109:4469</text:p>
          </table:table-cell>
          <table:table-cell office:value-type="float" office:value="4218290.2699999996" table:style-name="ce15">
            <text:p>4 218 290.27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4">
            <text:p>19:01:010109:4470</text:p>
          </table:table-cell>
          <table:table-cell office:value-type="float" office:value="4361192.8099999996" table:style-name="ce15">
            <text:p>4 361 192.81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4">
            <text:p>19:01:010109:4471</text:p>
          </table:table-cell>
          <table:table-cell office:value-type="float" office:value="3434334.22" table:style-name="ce15">
            <text:p>3 434 334.22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4">
            <text:p>19:01:010109:4472</text:p>
          </table:table-cell>
          <table:table-cell office:value-type="float" office:value="2309740.3199999998" table:style-name="ce15">
            <text:p>2 309 740.32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4">
            <text:p>19:01:010109:4473</text:p>
          </table:table-cell>
          <table:table-cell office:value-type="float" office:value="4214407.7300000004" table:style-name="ce15">
            <text:p>4 214 407.73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4">
            <text:p>19:01:010109:4474</text:p>
          </table:table-cell>
          <table:table-cell office:value-type="float" office:value="4284127.18" table:style-name="ce15">
            <text:p>4 284 127.18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4">
            <text:p>19:01:010109:4475</text:p>
          </table:table-cell>
          <table:table-cell office:value-type="float" office:value="3442593.92" table:style-name="ce15">
            <text:p>3 442 593.92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4">
            <text:p>19:01:010109:4476</text:p>
          </table:table-cell>
          <table:table-cell office:value-type="float" office:value="2326121.4500000002" table:style-name="ce15">
            <text:p>2 326 121.45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4">
            <text:p>19:01:010109:4477</text:p>
          </table:table-cell>
          <table:table-cell office:value-type="float" office:value="4222171.66" table:style-name="ce15">
            <text:p>4 222 171.66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4">
            <text:p>19:01:010109:4478</text:p>
          </table:table-cell>
          <table:table-cell office:value-type="float" office:value="2227834.63" table:style-name="ce15">
            <text:p>2 227 834.63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4">
            <text:p>19:01:010109:4479</text:p>
          </table:table-cell>
          <table:table-cell office:value-type="float" office:value="4353504.9000000004" table:style-name="ce15">
            <text:p>4 353 504.90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4">
            <text:p>19:01:010109:4480</text:p>
          </table:table-cell>
          <table:table-cell office:value-type="float" office:value="3454972.1" table:style-name="ce15">
            <text:p>3 454 972.10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4">
            <text:p>19:01:010109:4481</text:p>
          </table:table-cell>
          <table:table-cell office:value-type="float" office:value="2331581.83" table:style-name="ce15">
            <text:p>2 331 581.83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4">
            <text:p>19:01:010109:4482</text:p>
          </table:table-cell>
          <table:table-cell office:value-type="float" office:value="4218290.2699999996" table:style-name="ce15">
            <text:p>4 218 290.27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4">
            <text:p>19:01:010109:4483</text:p>
          </table:table-cell>
          <table:table-cell office:value-type="float" office:value="4284127.18" table:style-name="ce15">
            <text:p>4 284 127.18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4">
            <text:p>19:01:010109:4484</text:p>
          </table:table-cell>
          <table:table-cell office:value-type="float" office:value="3442593.92" table:style-name="ce15">
            <text:p>3 442 593.92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4">
            <text:p>19:01:010109:4485</text:p>
          </table:table-cell>
          <table:table-cell office:value-type="float" office:value="2326121.4500000002" table:style-name="ce15">
            <text:p>2 326 121.45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4">
            <text:p>19:01:010109:4486</text:p>
          </table:table-cell>
          <table:table-cell office:value-type="float" office:value="4210524.03" table:style-name="ce15">
            <text:p>4 210 524.03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4">
            <text:p>19:01:010109:4487</text:p>
          </table:table-cell>
          <table:table-cell office:value-type="float" office:value="4334267.2300000004" table:style-name="ce15">
            <text:p>4 334 267.23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4">
            <text:p>19:01:010109:4488</text:p>
          </table:table-cell>
          <table:table-cell office:value-type="float" office:value="3438464.75" table:style-name="ce15">
            <text:p>3 438 464.75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4">
            <text:p>19:01:010109:4489</text:p>
          </table:table-cell>
          <table:table-cell office:value-type="float" office:value="2544536.61" table:style-name="ce15">
            <text:p>2 544 536.61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4">
            <text:p>19:01:010109:4490</text:p>
          </table:table-cell>
          <table:table-cell office:value-type="float" office:value="2320661.08" table:style-name="ce15">
            <text:p>2 320 661.08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4">
            <text:p>19:01:010109:4491</text:p>
          </table:table-cell>
          <table:table-cell office:value-type="float" office:value="4218290.2699999996" table:style-name="ce15">
            <text:p>4 218 290.27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4">
            <text:p>19:01:010109:4492</text:p>
          </table:table-cell>
          <table:table-cell office:value-type="float" office:value="3935884.69" table:style-name="ce15">
            <text:p>3 935 884.69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4">
            <text:p>19:01:010109:4493</text:p>
          </table:table-cell>
          <table:table-cell office:value-type="float" office:value="4260926.0199999996" table:style-name="ce15">
            <text:p>4 260 926.02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4">
            <text:p>19:01:010109:4494</text:p>
          </table:table-cell>
          <table:table-cell office:value-type="float" office:value="2031260.99" table:style-name="ce15">
            <text:p>2 031 260.99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4">
            <text:p>19:01:010109:4495</text:p>
          </table:table-cell>
          <table:table-cell office:value-type="float" office:value="3647195.1" table:style-name="ce15">
            <text:p>3 647 195.10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4">
            <text:p>19:01:010109:4496</text:p>
          </table:table-cell>
          <table:table-cell office:value-type="float" office:value="3939848.16" table:style-name="ce15">
            <text:p>3 939 848.16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4">
            <text:p>19:01:010109:4497</text:p>
          </table:table-cell>
          <table:table-cell office:value-type="float" office:value="4272531.82" table:style-name="ce15">
            <text:p>4 272 531.82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4">
            <text:p>19:01:010109:4498</text:p>
          </table:table-cell>
          <table:table-cell office:value-type="float" office:value="2031260.99" table:style-name="ce15">
            <text:p>2 031 260.99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4">
            <text:p>19:01:010109:4499</text:p>
          </table:table-cell>
          <table:table-cell office:value-type="float" office:value="3647195.1" table:style-name="ce15">
            <text:p>3 647 195.10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4">
            <text:p>19:01:010109:4500</text:p>
          </table:table-cell>
          <table:table-cell office:value-type="float" office:value="2020340.23" table:style-name="ce15">
            <text:p>2 020 340.23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4">
            <text:p>19:01:010109:4501</text:p>
          </table:table-cell>
          <table:table-cell office:value-type="float" office:value="3939848.16" table:style-name="ce15">
            <text:p>3 939 848.16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4">
            <text:p>19:01:010109:4502</text:p>
          </table:table-cell>
          <table:table-cell office:value-type="float" office:value="4257054.9800000004" table:style-name="ce15">
            <text:p>4 257 054.98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14">
            <text:p>19:01:010109:4503</text:p>
          </table:table-cell>
          <table:table-cell office:value-type="float" office:value="2031260.99" table:style-name="ce15">
            <text:p>2 031 260.99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14">
            <text:p>19:01:010109:4504</text:p>
          </table:table-cell>
          <table:table-cell office:value-type="float" office:value="3643137.8" table:style-name="ce15">
            <text:p>3 643 137.80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14">
            <text:p>19:01:010109:4505</text:p>
          </table:table-cell>
          <table:table-cell office:value-type="float" office:value="3943810.78" table:style-name="ce15">
            <text:p>3 943 810.78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14">
            <text:p>19:01:010109:4506</text:p>
          </table:table-cell>
          <table:table-cell office:value-type="float" office:value="4264795.13" table:style-name="ce15">
            <text:p>4 264 795.13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6" table:style-name="ce14">
            <text:p>76</text:p>
          </table:table-cell>
          <table:table-cell office:value-type="string" table:style-name="ce14">
            <text:p>19:01:010109:4507</text:p>
          </table:table-cell>
          <table:table-cell office:value-type="float" office:value="2025800.61" table:style-name="ce15">
            <text:p>2 025 800.61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7" table:style-name="ce14">
            <text:p>77</text:p>
          </table:table-cell>
          <table:table-cell office:value-type="string" table:style-name="ce14">
            <text:p>19:01:010109:4508</text:p>
          </table:table-cell>
          <table:table-cell office:value-type="float" office:value="3639078.99" table:style-name="ce15">
            <text:p>3 639 078.99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8" table:style-name="ce14">
            <text:p>78</text:p>
          </table:table-cell>
          <table:table-cell office:value-type="string" table:style-name="ce14">
            <text:p>19:01:010109:4509</text:p>
          </table:table-cell>
          <table:table-cell office:value-type="float" office:value="3931919.58" table:style-name="ce15">
            <text:p>3 931 919.58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9" table:style-name="ce14">
            <text:p>79</text:p>
          </table:table-cell>
          <table:table-cell office:value-type="string" table:style-name="ce14">
            <text:p>19:01:010109:4510</text:p>
          </table:table-cell>
          <table:table-cell office:value-type="float" office:value="4272531.82" table:style-name="ce15">
            <text:p>4 272 531.82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0" table:style-name="ce14">
            <text:p>80</text:p>
          </table:table-cell>
          <table:table-cell office:value-type="string" table:style-name="ce14">
            <text:p>19:01:010109:4511</text:p>
          </table:table-cell>
          <table:table-cell office:value-type="float" office:value="2020340.23" table:style-name="ce15">
            <text:p>2 020 340.23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1" table:style-name="ce14">
            <text:p>81</text:p>
          </table:table-cell>
          <table:table-cell office:value-type="string" table:style-name="ce14">
            <text:p>19:01:010109:4512</text:p>
          </table:table-cell>
          <table:table-cell office:value-type="float" office:value="2031260.99" table:style-name="ce15">
            <text:p>2 031 260.99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2" table:style-name="ce14">
            <text:p>82</text:p>
          </table:table-cell>
          <table:table-cell office:value-type="string" table:style-name="ce14">
            <text:p>19:01:010109:4513</text:p>
          </table:table-cell>
          <table:table-cell office:value-type="float" office:value="3635018.68" table:style-name="ce15">
            <text:p>3 635 018.68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3" table:style-name="ce14">
            <text:p>83</text:p>
          </table:table-cell>
          <table:table-cell office:value-type="string" table:style-name="ce14">
            <text:p>19:01:010109:4514</text:p>
          </table:table-cell>
          <table:table-cell office:value-type="float" office:value="2227834.63" table:style-name="ce15">
            <text:p>2 227 834.63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4" table:style-name="ce14">
            <text:p>84</text:p>
          </table:table-cell>
          <table:table-cell office:value-type="string" table:style-name="ce14">
            <text:p>19:01:010109:4515</text:p>
          </table:table-cell>
          <table:table-cell office:value-type="float" office:value="2544536.61" table:style-name="ce15">
            <text:p>2 544 536.61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5" table:style-name="ce14">
            <text:p>85</text:p>
          </table:table-cell>
          <table:table-cell office:value-type="string" table:style-name="ce14">
            <text:p>19:01:010109:4516</text:p>
          </table:table-cell>
          <table:table-cell office:value-type="float" office:value="2014879.85" table:style-name="ce15">
            <text:p>2 014 879.85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6" table:style-name="ce14">
            <text:p>86</text:p>
          </table:table-cell>
          <table:table-cell office:value-type="string" table:style-name="ce14">
            <text:p>19:01:010109:4517</text:p>
          </table:table-cell>
          <table:table-cell office:value-type="float" office:value="2009419.47" table:style-name="ce15">
            <text:p>2 009 419.47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7" table:style-name="ce14">
            <text:p>87</text:p>
          </table:table-cell>
          <table:table-cell office:value-type="string" table:style-name="ce14">
            <text:p>19:01:010109:4518</text:p>
          </table:table-cell>
          <table:table-cell office:value-type="float" office:value="2582759.27" table:style-name="ce15">
            <text:p>2 582 759.27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8" table:style-name="ce14">
            <text:p>88</text:p>
          </table:table-cell>
          <table:table-cell office:value-type="string" table:style-name="ce14">
            <text:p>19:01:010109:4519</text:p>
          </table:table-cell>
          <table:table-cell office:value-type="float" office:value="2238755.39" table:style-name="ce15">
            <text:p>2 238 755.39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9" table:style-name="ce14">
            <text:p>89</text:p>
          </table:table-cell>
          <table:table-cell office:value-type="string" table:style-name="ce14">
            <text:p>19:01:010109:4520</text:p>
          </table:table-cell>
          <table:table-cell office:value-type="float" office:value="2014879.85" table:style-name="ce15">
            <text:p>2 014 879.85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0" table:style-name="ce14">
            <text:p>90</text:p>
          </table:table-cell>
          <table:table-cell office:value-type="string" table:style-name="ce14">
            <text:p>19:01:010109:4521</text:p>
          </table:table-cell>
          <table:table-cell office:value-type="float" office:value="2571838.5099999998" table:style-name="ce15">
            <text:p>2 571 838.51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1" table:style-name="ce14">
            <text:p>91</text:p>
          </table:table-cell>
          <table:table-cell office:value-type="string" table:style-name="ce14">
            <text:p>19:01:010109:4522</text:p>
          </table:table-cell>
          <table:table-cell office:value-type="float" office:value="2571838.5099999998" table:style-name="ce15">
            <text:p>2 571 838.51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2" table:style-name="ce14">
            <text:p>92</text:p>
          </table:table-cell>
          <table:table-cell office:value-type="string" table:style-name="ce14">
            <text:p>19:01:010109:4523</text:p>
          </table:table-cell>
          <table:table-cell office:value-type="float" office:value="3313878.98" table:style-name="ce15">
            <text:p>3 313 878.98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3" table:style-name="ce14">
            <text:p>93</text:p>
          </table:table-cell>
          <table:table-cell office:value-type="string" table:style-name="ce14">
            <text:p>19:01:010109:4524</text:p>
          </table:table-cell>
          <table:table-cell office:value-type="float" office:value="2233295.0099999998" table:style-name="ce15">
            <text:p>2 233 295.01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4" table:style-name="ce14">
            <text:p>94</text:p>
          </table:table-cell>
          <table:table-cell office:value-type="string" table:style-name="ce14">
            <text:p>19:01:010109:4525</text:p>
          </table:table-cell>
          <table:table-cell office:value-type="float" office:value="2533615.86" table:style-name="ce15">
            <text:p>2 533 615.86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5" table:style-name="ce14">
            <text:p>95</text:p>
          </table:table-cell>
          <table:table-cell office:value-type="string" table:style-name="ce14">
            <text:p>19:01:010109:4526</text:p>
          </table:table-cell>
          <table:table-cell office:value-type="float" office:value="2014879.85" table:style-name="ce15">
            <text:p>2 014 879.85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6" table:style-name="ce14">
            <text:p>96</text:p>
          </table:table-cell>
          <table:table-cell office:value-type="string" table:style-name="ce14">
            <text:p>19:01:010109:4527</text:p>
          </table:table-cell>
          <table:table-cell office:value-type="float" office:value="2025800.61" table:style-name="ce15">
            <text:p>2 025 800.61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7" table:style-name="ce14">
            <text:p>97</text:p>
          </table:table-cell>
          <table:table-cell office:value-type="string" table:style-name="ce14">
            <text:p>19:01:010109:4528</text:p>
          </table:table-cell>
          <table:table-cell office:value-type="float" office:value="2588219.65" table:style-name="ce15">
            <text:p>2 588 219.65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8" table:style-name="ce14">
            <text:p>98</text:p>
          </table:table-cell>
          <table:table-cell office:value-type="string" table:style-name="ce14">
            <text:p>19:01:010109:4529</text:p>
          </table:table-cell>
          <table:table-cell office:value-type="float" office:value="3313878.98" table:style-name="ce15">
            <text:p>3 313 878.98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9" table:style-name="ce14">
            <text:p>99</text:p>
          </table:table-cell>
          <table:table-cell office:value-type="string" table:style-name="ce14">
            <text:p>19:01:010109:4530</text:p>
          </table:table-cell>
          <table:table-cell office:value-type="float" office:value="2233295.0099999998" table:style-name="ce15">
            <text:p>2 233 295.01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0" table:style-name="ce14">
            <text:p>100</text:p>
          </table:table-cell>
          <table:table-cell office:value-type="string" table:style-name="ce14">
            <text:p>19:01:010109:4531</text:p>
          </table:table-cell>
          <table:table-cell office:value-type="float" office:value="2544536.61" table:style-name="ce15">
            <text:p>2 544 536.61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1" table:style-name="ce14">
            <text:p>101</text:p>
          </table:table-cell>
          <table:table-cell office:value-type="string" table:style-name="ce14">
            <text:p>19:01:010109:4532</text:p>
          </table:table-cell>
          <table:table-cell office:value-type="float" office:value="2020340.23" table:style-name="ce15">
            <text:p>2 020 340.23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2" table:style-name="ce14">
            <text:p>102</text:p>
          </table:table-cell>
          <table:table-cell office:value-type="string" table:style-name="ce14">
            <text:p>19:01:010109:4533</text:p>
          </table:table-cell>
          <table:table-cell office:value-type="float" office:value="3301343.17" table:style-name="ce15">
            <text:p>3 301 343.17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3" table:style-name="ce14">
            <text:p>103</text:p>
          </table:table-cell>
          <table:table-cell office:value-type="string" table:style-name="ce14">
            <text:p>19:01:010109:4534</text:p>
          </table:table-cell>
          <table:table-cell office:value-type="float" office:value="2025800.61" table:style-name="ce15">
            <text:p>2 025 800.61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4" table:style-name="ce14">
            <text:p>104</text:p>
          </table:table-cell>
          <table:table-cell office:value-type="string" table:style-name="ce14">
            <text:p>19:01:010109:4535</text:p>
          </table:table-cell>
          <table:table-cell office:value-type="float" office:value="2577298.89" table:style-name="ce15">
            <text:p>2 577 298.89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5" table:style-name="ce14">
            <text:p>105</text:p>
          </table:table-cell>
          <table:table-cell office:value-type="string" table:style-name="ce14">
            <text:p>19:01:010109:4536</text:p>
          </table:table-cell>
          <table:table-cell office:value-type="float" office:value="3297161.06" table:style-name="ce15">
            <text:p>3 297 161.06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6" table:style-name="ce14">
            <text:p>106</text:p>
          </table:table-cell>
          <table:table-cell office:value-type="string" table:style-name="ce14">
            <text:p>19:01:010109:4537</text:p>
          </table:table-cell>
          <table:table-cell office:value-type="float" office:value="2227834.63" table:style-name="ce15">
            <text:p>2 227 834.63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7" table:style-name="ce14">
            <text:p>107</text:p>
          </table:table-cell>
          <table:table-cell office:value-type="string" table:style-name="ce14">
            <text:p>19:01:010109:4538</text:p>
          </table:table-cell>
          <table:table-cell office:value-type="float" office:value="2544536.61" table:style-name="ce15">
            <text:p>2 544 536.61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8" table:style-name="ce14">
            <text:p>108</text:p>
          </table:table-cell>
          <table:table-cell office:value-type="string" table:style-name="ce14">
            <text:p>19:01:010109:4539</text:p>
          </table:table-cell>
          <table:table-cell office:value-type="float" office:value="2031260.99" table:style-name="ce15">
            <text:p>2 031 260.99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9" table:style-name="ce14">
            <text:p>109</text:p>
          </table:table-cell>
          <table:table-cell office:value-type="string" table:style-name="ce14">
            <text:p>19:01:010109:4540</text:p>
          </table:table-cell>
          <table:table-cell office:value-type="float" office:value="2020340.23" table:style-name="ce15">
            <text:p>2 020 340.23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0" table:style-name="ce14">
            <text:p>110</text:p>
          </table:table-cell>
          <table:table-cell office:value-type="string" table:style-name="ce14">
            <text:p>19:01:010109:4541</text:p>
          </table:table-cell>
          <table:table-cell office:value-type="float" office:value="2599140.4" table:style-name="ce15">
            <text:p>2 599 140.40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1" table:style-name="ce14">
            <text:p>111</text:p>
          </table:table-cell>
          <table:table-cell office:value-type="string" table:style-name="ce14">
            <text:p>19:01:010109:4542</text:p>
          </table:table-cell>
          <table:table-cell office:value-type="float" office:value="3309702.11" table:style-name="ce15">
            <text:p>3 309 702.11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2" table:style-name="ce14">
            <text:p>112</text:p>
          </table:table-cell>
          <table:table-cell office:value-type="string" table:style-name="ce14">
            <text:p>19:01:010109:4543</text:p>
          </table:table-cell>
          <table:table-cell office:value-type="float" office:value="2244215.77" table:style-name="ce15">
            <text:p>2 244 215.77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3" table:style-name="ce14">
            <text:p>113</text:p>
          </table:table-cell>
          <table:table-cell office:value-type="string" table:style-name="ce14">
            <text:p>19:01:010109:4544</text:p>
          </table:table-cell>
          <table:table-cell office:value-type="float" office:value="2227834.63" table:style-name="ce15">
            <text:p>2 227 834.63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4" table:style-name="ce14">
            <text:p>114</text:p>
          </table:table-cell>
          <table:table-cell office:value-type="string" table:style-name="ce14">
            <text:p>19:01:010109:4545</text:p>
          </table:table-cell>
          <table:table-cell office:value-type="float" office:value="2544536.61" table:style-name="ce15">
            <text:p>2 544 536.61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5" table:style-name="ce14">
            <text:p>115</text:p>
          </table:table-cell>
          <table:table-cell office:value-type="string" table:style-name="ce14">
            <text:p>19:01:010109:4546</text:p>
          </table:table-cell>
          <table:table-cell office:value-type="float" office:value="2036721.37" table:style-name="ce15">
            <text:p>2 036 721.37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6" table:style-name="ce14">
            <text:p>116</text:p>
          </table:table-cell>
          <table:table-cell office:value-type="string" table:style-name="ce14">
            <text:p>19:01:010109:4550</text:p>
          </table:table-cell>
          <table:table-cell office:value-type="float" office:value="2539076.23" table:style-name="ce15">
            <text:p>2 539 076.23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7" table:style-name="ce14">
            <text:p>117</text:p>
          </table:table-cell>
          <table:table-cell office:value-type="string" table:style-name="ce14">
            <text:p>19:01:010109:4551</text:p>
          </table:table-cell>
          <table:table-cell office:value-type="float" office:value="2020340.23" table:style-name="ce15">
            <text:p>2 020 340.23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8" table:style-name="ce14">
            <text:p>118</text:p>
          </table:table-cell>
          <table:table-cell office:value-type="string" table:style-name="ce14">
            <text:p>19:01:010109:4552</text:p>
          </table:table-cell>
          <table:table-cell office:value-type="float" office:value="2233295.0099999998" table:style-name="ce15">
            <text:p>2 233 295.01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9" table:style-name="ce14">
            <text:p>119</text:p>
          </table:table-cell>
          <table:table-cell office:value-type="string" table:style-name="ce14">
            <text:p>19:01:010109:4553</text:p>
          </table:table-cell>
          <table:table-cell office:value-type="float" office:value="2020340.23" table:style-name="ce15">
            <text:p>2 020 340.23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0" table:style-name="ce14">
            <text:p>120</text:p>
          </table:table-cell>
          <table:table-cell office:value-type="string" table:style-name="ce14">
            <text:p>19:01:010109:4554</text:p>
          </table:table-cell>
          <table:table-cell office:value-type="float" office:value="2588219.65" table:style-name="ce15">
            <text:p>2 588 219.65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1" table:style-name="ce14">
            <text:p>121</text:p>
          </table:table-cell>
          <table:table-cell office:value-type="string" table:style-name="ce14">
            <text:p>19:01:010109:4555</text:p>
          </table:table-cell>
          <table:table-cell office:value-type="float" office:value="3305523.51" table:style-name="ce15">
            <text:p>3 305 523.51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2" table:style-name="ce14">
            <text:p>122</text:p>
          </table:table-cell>
          <table:table-cell office:value-type="string" table:style-name="ce14">
            <text:p>19:01:010109:4556</text:p>
          </table:table-cell>
          <table:table-cell office:value-type="float" office:value="2238755.39" table:style-name="ce15">
            <text:p>2 238 755.39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3" table:style-name="ce14">
            <text:p>123</text:p>
          </table:table-cell>
          <table:table-cell office:value-type="string" table:style-name="ce14">
            <text:p>19:01:010109:4557</text:p>
          </table:table-cell>
          <table:table-cell office:value-type="float" office:value="2533615.86" table:style-name="ce15">
            <text:p>2 533 615.86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4" table:style-name="ce14">
            <text:p>124</text:p>
          </table:table-cell>
          <table:table-cell office:value-type="string" table:style-name="ce14">
            <text:p>19:01:010109:4558</text:p>
          </table:table-cell>
          <table:table-cell office:value-type="float" office:value="2014879.85" table:style-name="ce15">
            <text:p>2 014 879.85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5" table:style-name="ce14">
            <text:p>125</text:p>
          </table:table-cell>
          <table:table-cell office:value-type="string" table:style-name="ce14">
            <text:p>19:01:010109:4559</text:p>
          </table:table-cell>
          <table:table-cell office:value-type="float" office:value="2025800.61" table:style-name="ce15">
            <text:p>2 025 800.61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6" table:style-name="ce14">
            <text:p>126</text:p>
          </table:table-cell>
          <table:table-cell office:value-type="string" table:style-name="ce14">
            <text:p>19:01:010109:4560</text:p>
          </table:table-cell>
          <table:table-cell office:value-type="float" office:value="2582759.27" table:style-name="ce15">
            <text:p>2 582 759.27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7" table:style-name="ce14">
            <text:p>127</text:p>
          </table:table-cell>
          <table:table-cell office:value-type="string" table:style-name="ce14">
            <text:p>19:01:010109:4561</text:p>
          </table:table-cell>
          <table:table-cell office:value-type="float" office:value="3301343.17" table:style-name="ce15">
            <text:p>3 301 343.17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8" table:style-name="ce14">
            <text:p>128</text:p>
          </table:table-cell>
          <table:table-cell office:value-type="string" table:style-name="ce14">
            <text:p>19:01:010109:4562</text:p>
          </table:table-cell>
          <table:table-cell office:value-type="float" office:value="2233295.0099999998" table:style-name="ce15">
            <text:p>2 233 295.01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9" table:style-name="ce14">
            <text:p>129</text:p>
          </table:table-cell>
          <table:table-cell office:value-type="string" table:style-name="ce14">
            <text:p>19:01:010109:4563</text:p>
          </table:table-cell>
          <table:table-cell office:value-type="float" office:value="2544536.61" table:style-name="ce15">
            <text:p>2 544 536.61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0" table:style-name="ce14">
            <text:p>130</text:p>
          </table:table-cell>
          <table:table-cell office:value-type="string" table:style-name="ce14">
            <text:p>19:01:010109:4564</text:p>
          </table:table-cell>
          <table:table-cell office:value-type="float" office:value="2533615.86" table:style-name="ce15">
            <text:p>2 533 615.86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1" table:style-name="ce14">
            <text:p>131</text:p>
          </table:table-cell>
          <table:table-cell office:value-type="string" table:style-name="ce14">
            <text:p>19:01:010109:4565</text:p>
          </table:table-cell>
          <table:table-cell office:value-type="float" office:value="2009419.47" table:style-name="ce15">
            <text:p>2 009 419.47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2" table:style-name="ce14">
            <text:p>132</text:p>
          </table:table-cell>
          <table:table-cell office:value-type="string" table:style-name="ce14">
            <text:p>19:01:010109:4566</text:p>
          </table:table-cell>
          <table:table-cell office:value-type="float" office:value="2227834.63" table:style-name="ce15">
            <text:p>2 227 834.63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3" table:style-name="ce14">
            <text:p>133</text:p>
          </table:table-cell>
          <table:table-cell office:value-type="string" table:style-name="ce14">
            <text:p>19:01:010109:4567</text:p>
          </table:table-cell>
          <table:table-cell office:value-type="float" office:value="2539076.23" table:style-name="ce15">
            <text:p>2 539 076.23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4" table:style-name="ce14">
            <text:p>134</text:p>
          </table:table-cell>
          <table:table-cell office:value-type="string" table:style-name="ce14">
            <text:p>19:01:010109:4568</text:p>
          </table:table-cell>
          <table:table-cell office:value-type="float" office:value="2020340.23" table:style-name="ce15">
            <text:p>2 020 340.23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5" table:style-name="ce14">
            <text:p>135</text:p>
          </table:table-cell>
          <table:table-cell office:value-type="string" table:style-name="ce14">
            <text:p>19:01:010109:4569</text:p>
          </table:table-cell>
          <table:table-cell office:value-type="float" office:value="2014879.85" table:style-name="ce15">
            <text:p>2 014 879.85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6" table:style-name="ce14">
            <text:p>136</text:p>
          </table:table-cell>
          <table:table-cell office:value-type="string" table:style-name="ce14">
            <text:p>19:01:010109:4570</text:p>
          </table:table-cell>
          <table:table-cell office:value-type="float" office:value="2588219.65" table:style-name="ce15">
            <text:p>2 588 219.65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7" table:style-name="ce14">
            <text:p>137</text:p>
          </table:table-cell>
          <table:table-cell office:value-type="string" table:style-name="ce14">
            <text:p>19:01:010109:4571</text:p>
          </table:table-cell>
          <table:table-cell office:value-type="float" office:value="2227834.63" table:style-name="ce15">
            <text:p>2 227 834.63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8" table:style-name="ce14">
            <text:p>138</text:p>
          </table:table-cell>
          <table:table-cell office:value-type="string" table:style-name="ce14">
            <text:p>19:01:010109:4572</text:p>
          </table:table-cell>
          <table:table-cell office:value-type="float" office:value="2014879.85" table:style-name="ce15">
            <text:p>2 014 879.85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9" table:style-name="ce14">
            <text:p>139</text:p>
          </table:table-cell>
          <table:table-cell office:value-type="string" table:style-name="ce14">
            <text:p>19:01:010109:4573</text:p>
          </table:table-cell>
          <table:table-cell office:value-type="float" office:value="2577298.89" table:style-name="ce15">
            <text:p>2 577 298.89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0" table:style-name="ce14">
            <text:p>140</text:p>
          </table:table-cell>
          <table:table-cell office:value-type="string" table:style-name="ce14">
            <text:p>19:01:010109:4574</text:p>
          </table:table-cell>
          <table:table-cell office:value-type="float" office:value="2020340.23" table:style-name="ce15">
            <text:p>2 020 340.23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1" table:style-name="ce14">
            <text:p>141</text:p>
          </table:table-cell>
          <table:table-cell office:value-type="string" table:style-name="ce14">
            <text:p>19:01:010109:4575</text:p>
          </table:table-cell>
          <table:table-cell office:value-type="float" office:value="3305523.51" table:style-name="ce15">
            <text:p>3 305 523.51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2" table:style-name="ce14">
            <text:p>142</text:p>
          </table:table-cell>
          <table:table-cell office:value-type="string" table:style-name="ce14">
            <text:p>19:01:010109:4576</text:p>
          </table:table-cell>
          <table:table-cell office:value-type="float" office:value="2238755.39" table:style-name="ce15">
            <text:p>2 238 755.39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3" table:style-name="ce14">
            <text:p>143</text:p>
          </table:table-cell>
          <table:table-cell office:value-type="string" table:style-name="ce14">
            <text:p>19:01:010109:4577</text:p>
          </table:table-cell>
          <table:table-cell office:value-type="float" office:value="2544536.61" table:style-name="ce15">
            <text:p>2 544 536.61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4" table:style-name="ce14">
            <text:p>144</text:p>
          </table:table-cell>
          <table:table-cell office:value-type="string" table:style-name="ce14">
            <text:p>19:01:010109:4578</text:p>
          </table:table-cell>
          <table:table-cell office:value-type="float" office:value="2031260.99" table:style-name="ce15">
            <text:p>2 031 260.99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5" table:style-name="ce14">
            <text:p>145</text:p>
          </table:table-cell>
          <table:table-cell office:value-type="string" table:style-name="ce14">
            <text:p>19:01:010109:4579</text:p>
          </table:table-cell>
          <table:table-cell office:value-type="float" office:value="2014879.85" table:style-name="ce15">
            <text:p>2 014 879.85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6" table:style-name="ce14">
            <text:p>146</text:p>
          </table:table-cell>
          <table:table-cell office:value-type="string" table:style-name="ce14">
            <text:p>19:01:010109:4580</text:p>
          </table:table-cell>
          <table:table-cell office:value-type="float" office:value="2588219.65" table:style-name="ce15">
            <text:p>2 588 219.65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7" table:style-name="ce14">
            <text:p>147</text:p>
          </table:table-cell>
          <table:table-cell office:value-type="string" table:style-name="ce14">
            <text:p>19:01:010109:4581</text:p>
          </table:table-cell>
          <table:table-cell office:value-type="float" office:value="3301343.17" table:style-name="ce15">
            <text:p>3 301 343.17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8" table:style-name="ce14">
            <text:p>148</text:p>
          </table:table-cell>
          <table:table-cell office:value-type="string" table:style-name="ce14">
            <text:p>19:01:010109:4582</text:p>
          </table:table-cell>
          <table:table-cell office:value-type="float" office:value="2238755.39" table:style-name="ce15">
            <text:p>2 238 755.39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9" table:style-name="ce14">
            <text:p>149</text:p>
          </table:table-cell>
          <table:table-cell office:value-type="string" table:style-name="ce14">
            <text:p>19:01:010109:4583</text:p>
          </table:table-cell>
          <table:table-cell office:value-type="float" office:value="2555457.37" table:style-name="ce15">
            <text:p>2 555 457.37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0" table:style-name="ce14">
            <text:p>150</text:p>
          </table:table-cell>
          <table:table-cell office:value-type="string" table:style-name="ce14">
            <text:p>19:01:010109:4584</text:p>
          </table:table-cell>
          <table:table-cell office:value-type="float" office:value="2025800.61" table:style-name="ce15">
            <text:p>2 025 800.61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1" table:style-name="ce14">
            <text:p>151</text:p>
          </table:table-cell>
          <table:table-cell office:value-type="string" table:style-name="ce14">
            <text:p>19:01:010109:4585</text:p>
          </table:table-cell>
          <table:table-cell office:value-type="float" office:value="2020340.23" table:style-name="ce15">
            <text:p>2 020 340.23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2" table:style-name="ce14">
            <text:p>152</text:p>
          </table:table-cell>
          <table:table-cell office:value-type="string" table:style-name="ce14">
            <text:p>19:01:010109:4586</text:p>
          </table:table-cell>
          <table:table-cell office:value-type="float" office:value="2020340.23" table:style-name="ce15">
            <text:p>2 020 340.23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3" table:style-name="ce14">
            <text:p>153</text:p>
          </table:table-cell>
          <table:table-cell office:value-type="string" table:style-name="ce14">
            <text:p>19:01:010109:4587</text:p>
          </table:table-cell>
          <table:table-cell office:value-type="float" office:value="2577298.89" table:style-name="ce15">
            <text:p>2 577 298.89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4" table:style-name="ce14">
            <text:p>154</text:p>
          </table:table-cell>
          <table:table-cell office:value-type="string" table:style-name="ce14">
            <text:p>19:01:010109:4588</text:p>
          </table:table-cell>
          <table:table-cell office:value-type="float" office:value="3309702.11" table:style-name="ce15">
            <text:p>3 309 702.11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5" table:style-name="ce14">
            <text:p>155</text:p>
          </table:table-cell>
          <table:table-cell office:value-type="string" table:style-name="ce14">
            <text:p>19:01:010109:4589</text:p>
          </table:table-cell>
          <table:table-cell office:value-type="float" office:value="2244215.77" table:style-name="ce15">
            <text:p>2 244 215.77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6" table:style-name="ce14">
            <text:p>156</text:p>
          </table:table-cell>
          <table:table-cell office:value-type="string" table:style-name="ce14">
            <text:p>19:01:010109:4590</text:p>
          </table:table-cell>
          <table:table-cell office:value-type="float" office:value="2544536.61" table:style-name="ce15">
            <text:p>2 544 536.61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7" table:style-name="ce14">
            <text:p>157</text:p>
          </table:table-cell>
          <table:table-cell office:value-type="string" table:style-name="ce14">
            <text:p>19:01:010109:4591</text:p>
          </table:table-cell>
          <table:table-cell office:value-type="float" office:value="2036721.37" table:style-name="ce15">
            <text:p>2 036 721.37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8" table:style-name="ce14">
            <text:p>158</text:p>
          </table:table-cell>
          <table:table-cell office:value-type="string" table:style-name="ce14">
            <text:p>19:01:010109:4592</text:p>
          </table:table-cell>
          <table:table-cell office:value-type="float" office:value="2025800.61" table:style-name="ce15">
            <text:p>2 025 800.61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9" table:style-name="ce14">
            <text:p>159</text:p>
          </table:table-cell>
          <table:table-cell office:value-type="string" table:style-name="ce14">
            <text:p>19:01:010109:4593</text:p>
          </table:table-cell>
          <table:table-cell office:value-type="float" office:value="2571838.5099999998" table:style-name="ce15">
            <text:p>2 571 838.51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0" table:style-name="ce14">
            <text:p>160</text:p>
          </table:table-cell>
          <table:table-cell office:value-type="string" table:style-name="ce14">
            <text:p>19:01:010109:4594</text:p>
          </table:table-cell>
          <table:table-cell office:value-type="float" office:value="3305523.51" table:style-name="ce15">
            <text:p>3 305 523.51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1" table:style-name="ce14">
            <text:p>161</text:p>
          </table:table-cell>
          <table:table-cell office:value-type="string" table:style-name="ce14">
            <text:p>19:01:010109:4595</text:p>
          </table:table-cell>
          <table:table-cell office:value-type="float" office:value="2233295.0099999998" table:style-name="ce15">
            <text:p>2 233 295.01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2" table:style-name="ce14">
            <text:p>162</text:p>
          </table:table-cell>
          <table:table-cell office:value-type="string" table:style-name="ce14">
            <text:p>19:01:010109:4596</text:p>
          </table:table-cell>
          <table:table-cell office:value-type="float" office:value="2582759.27" table:style-name="ce15">
            <text:p>2 582 759.27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3" table:style-name="ce14">
            <text:p>163</text:p>
          </table:table-cell>
          <table:table-cell office:value-type="string" table:style-name="ce14">
            <text:p>19:01:010109:4597</text:p>
          </table:table-cell>
          <table:table-cell office:value-type="float" office:value="2544536.61" table:style-name="ce15">
            <text:p>2 544 536.61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4" table:style-name="ce14">
            <text:p>164</text:p>
          </table:table-cell>
          <table:table-cell office:value-type="string" table:style-name="ce14">
            <text:p>19:01:010109:4598</text:p>
          </table:table-cell>
          <table:table-cell office:value-type="float" office:value="2036721.37" table:style-name="ce15">
            <text:p>2 036 721.37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5" table:style-name="ce14">
            <text:p>165</text:p>
          </table:table-cell>
          <table:table-cell office:value-type="string" table:style-name="ce14">
            <text:p>19:01:010109:4599</text:p>
          </table:table-cell>
          <table:table-cell office:value-type="float" office:value="3920018.22" table:style-name="ce15">
            <text:p>3 920 018.22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6" table:style-name="ce14">
            <text:p>166</text:p>
          </table:table-cell>
          <table:table-cell office:value-type="string" table:style-name="ce14">
            <text:p>19:01:010109:4600</text:p>
          </table:table-cell>
          <table:table-cell office:value-type="float" office:value="2031260.99" table:style-name="ce15">
            <text:p>2 031 260.99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7" table:style-name="ce14">
            <text:p>167</text:p>
          </table:table-cell>
          <table:table-cell office:value-type="string" table:style-name="ce14">
            <text:p>19:01:010109:4601</text:p>
          </table:table-cell>
          <table:table-cell office:value-type="float" office:value="4241562.3600000003" table:style-name="ce15">
            <text:p>4 241 562.36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8" table:style-name="ce14">
            <text:p>168</text:p>
          </table:table-cell>
          <table:table-cell office:value-type="string" table:style-name="ce14">
            <text:p>19:01:010109:4602</text:p>
          </table:table-cell>
          <table:table-cell office:value-type="float" office:value="3651251.6" table:style-name="ce15">
            <text:p>3 651 251.60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9" table:style-name="ce14">
            <text:p>169</text:p>
          </table:table-cell>
          <table:table-cell office:value-type="string" table:style-name="ce14">
            <text:p>19:01:010109:4603</text:p>
          </table:table-cell>
          <table:table-cell office:value-type="float" office:value="3920018.22" table:style-name="ce15">
            <text:p>3 920 018.22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0" table:style-name="ce14">
            <text:p>170</text:p>
          </table:table-cell>
          <table:table-cell office:value-type="string" table:style-name="ce14">
            <text:p>19:01:010109:4604</text:p>
          </table:table-cell>
          <table:table-cell office:value-type="float" office:value="2014879.85" table:style-name="ce15">
            <text:p>2 014 879.85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1" table:style-name="ce14">
            <text:p>171</text:p>
          </table:table-cell>
          <table:table-cell office:value-type="string" table:style-name="ce14">
            <text:p>19:01:010109:4605</text:p>
          </table:table-cell>
          <table:table-cell office:value-type="float" office:value="4284127.18" table:style-name="ce15">
            <text:p>4 284 127.18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2" table:style-name="ce14">
            <text:p>172</text:p>
          </table:table-cell>
          <table:table-cell office:value-type="string" table:style-name="ce14">
            <text:p>19:01:010109:4606</text:p>
          </table:table-cell>
          <table:table-cell office:value-type="float" office:value="3643137.8" table:style-name="ce15">
            <text:p>3 643 137.80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3" table:style-name="ce14">
            <text:p>173</text:p>
          </table:table-cell>
          <table:table-cell office:value-type="string" table:style-name="ce14">
            <text:p>19:01:010109:4607</text:p>
          </table:table-cell>
          <table:table-cell office:value-type="float" office:value="2238755.39" table:style-name="ce15">
            <text:p>2 238 755.39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4" table:style-name="ce14">
            <text:p>174</text:p>
          </table:table-cell>
          <table:table-cell office:value-type="string" table:style-name="ce14">
            <text:p>19:01:010109:4608</text:p>
          </table:table-cell>
          <table:table-cell office:value-type="float" office:value="3908104.99" table:style-name="ce15">
            <text:p>3 908 104.99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5" table:style-name="ce14">
            <text:p>175</text:p>
          </table:table-cell>
          <table:table-cell office:value-type="string" table:style-name="ce14">
            <text:p>19:01:010109:4609</text:p>
          </table:table-cell>
          <table:table-cell office:value-type="float" office:value="2036721.37" table:style-name="ce15">
            <text:p>2 036 721.37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6" table:style-name="ce14">
            <text:p>176</text:p>
          </table:table-cell>
          <table:table-cell office:value-type="string" table:style-name="ce14">
            <text:p>19:01:010109:4610</text:p>
          </table:table-cell>
          <table:table-cell office:value-type="float" office:value="4226051.9000000004" table:style-name="ce15">
            <text:p>4 226 051.90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7" table:style-name="ce14">
            <text:p>177</text:p>
          </table:table-cell>
          <table:table-cell office:value-type="string" table:style-name="ce14">
            <text:p>19:01:010109:4611</text:p>
          </table:table-cell>
          <table:table-cell office:value-type="float" office:value="3651251.6" table:style-name="ce15">
            <text:p>3 651 251.60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8" table:style-name="ce14">
            <text:p>178</text:p>
          </table:table-cell>
          <table:table-cell office:value-type="string" table:style-name="ce14">
            <text:p>19:01:010109:4612</text:p>
          </table:table-cell>
          <table:table-cell office:value-type="float" office:value="3908104.99" table:style-name="ce15">
            <text:p>3 908 104.99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9" table:style-name="ce14">
            <text:p>179</text:p>
          </table:table-cell>
          <table:table-cell office:value-type="string" table:style-name="ce14">
            <text:p>19:01:010109:4613</text:p>
          </table:table-cell>
          <table:table-cell office:value-type="float" office:value="2036721.37" table:style-name="ce15">
            <text:p>2 036 721.37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0" table:style-name="ce14">
            <text:p>180</text:p>
          </table:table-cell>
          <table:table-cell office:value-type="string" table:style-name="ce14">
            <text:p>19:01:010109:4614</text:p>
          </table:table-cell>
          <table:table-cell office:value-type="float" office:value="4272531.82" table:style-name="ce15">
            <text:p>4 272 531.82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1" table:style-name="ce14">
            <text:p>181</text:p>
          </table:table-cell>
          <table:table-cell office:value-type="string" table:style-name="ce14">
            <text:p>19:01:010109:4615</text:p>
          </table:table-cell>
          <table:table-cell office:value-type="float" office:value="3647195.1" table:style-name="ce15">
            <text:p>3 647 195.10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2" table:style-name="ce14">
            <text:p>182</text:p>
          </table:table-cell>
          <table:table-cell office:value-type="string" table:style-name="ce14">
            <text:p>19:01:010109:4616</text:p>
          </table:table-cell>
          <table:table-cell office:value-type="float" office:value="3900157.48" table:style-name="ce15">
            <text:p>3 900 157.48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3" table:style-name="ce14">
            <text:p>183</text:p>
          </table:table-cell>
          <table:table-cell office:value-type="string" table:style-name="ce14">
            <text:p>19:01:010109:4617</text:p>
          </table:table-cell>
          <table:table-cell office:value-type="float" office:value="2036721.37" table:style-name="ce15">
            <text:p>2 036 721.37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4" table:style-name="ce14">
            <text:p>184</text:p>
          </table:table-cell>
          <table:table-cell office:value-type="string" table:style-name="ce14">
            <text:p>19:01:010109:4618</text:p>
          </table:table-cell>
          <table:table-cell office:value-type="float" office:value="2020340.23" table:style-name="ce15">
            <text:p>2 020 340.23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5" table:style-name="ce14">
            <text:p>185</text:p>
          </table:table-cell>
          <table:table-cell office:value-type="string" table:style-name="ce14">
            <text:p>19:01:010109:4619</text:p>
          </table:table-cell>
          <table:table-cell office:value-type="float" office:value="4222171.66" table:style-name="ce15">
            <text:p>4 222 171.66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6" table:style-name="ce14">
            <text:p>186</text:p>
          </table:table-cell>
          <table:table-cell office:value-type="string" table:style-name="ce14">
            <text:p>19:01:010109:4620</text:p>
          </table:table-cell>
          <table:table-cell office:value-type="float" office:value="3643137.8" table:style-name="ce15">
            <text:p>3 643 137.80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7" table:style-name="ce14">
            <text:p>187</text:p>
          </table:table-cell>
          <table:table-cell office:value-type="string" table:style-name="ce14">
            <text:p>19:01:010109:4621</text:p>
          </table:table-cell>
          <table:table-cell office:value-type="float" office:value="4361192.8099999996" table:style-name="ce15">
            <text:p>4 361 192.81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8" table:style-name="ce14">
            <text:p>188</text:p>
          </table:table-cell>
          <table:table-cell office:value-type="string" table:style-name="ce14">
            <text:p>19:01:010109:4622</text:p>
          </table:table-cell>
          <table:table-cell office:value-type="float" office:value="3434334.22" table:style-name="ce15">
            <text:p>3 434 334.22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9" table:style-name="ce14">
            <text:p>189</text:p>
          </table:table-cell>
          <table:table-cell office:value-type="string" table:style-name="ce14">
            <text:p>19:01:010109:4623</text:p>
          </table:table-cell>
          <table:table-cell office:value-type="float" office:value="2331581.83" table:style-name="ce15">
            <text:p>2 331 581.83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0" table:style-name="ce14">
            <text:p>190</text:p>
          </table:table-cell>
          <table:table-cell office:value-type="string" table:style-name="ce14">
            <text:p>19:01:010109:4624</text:p>
          </table:table-cell>
          <table:table-cell office:value-type="float" office:value="4222171.66" table:style-name="ce15">
            <text:p>4 222 171.66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1" table:style-name="ce14">
            <text:p>191</text:p>
          </table:table-cell>
          <table:table-cell office:value-type="string" table:style-name="ce14">
            <text:p>19:01:010109:4625</text:p>
          </table:table-cell>
          <table:table-cell office:value-type="float" office:value="4280263.4000000004" table:style-name="ce15">
            <text:p>4 280 263.40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2" table:style-name="ce14">
            <text:p>192</text:p>
          </table:table-cell>
          <table:table-cell office:value-type="string" table:style-name="ce14">
            <text:p>19:01:010109:4626</text:p>
          </table:table-cell>
          <table:table-cell office:value-type="float" office:value="3442593.92" table:style-name="ce15">
            <text:p>3 442 593.92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3" table:style-name="ce14">
            <text:p>193</text:p>
          </table:table-cell>
          <table:table-cell office:value-type="string" table:style-name="ce14">
            <text:p>19:01:010109:4627</text:p>
          </table:table-cell>
          <table:table-cell office:value-type="float" office:value="2320661.08" table:style-name="ce15">
            <text:p>2 320 661.08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4" table:style-name="ce14">
            <text:p>194</text:p>
          </table:table-cell>
          <table:table-cell office:value-type="string" table:style-name="ce14">
            <text:p>19:01:010109:4628</text:p>
          </table:table-cell>
          <table:table-cell office:value-type="float" office:value="4218290.2699999996" table:style-name="ce15">
            <text:p>4 218 290.27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5" table:style-name="ce14">
            <text:p>195</text:p>
          </table:table-cell>
          <table:table-cell office:value-type="string" table:style-name="ce14">
            <text:p>19:01:010109:4629</text:p>
          </table:table-cell>
          <table:table-cell office:value-type="float" office:value="2571838.5099999998" table:style-name="ce15">
            <text:p>2 571 838.51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6" table:style-name="ce14">
            <text:p>196</text:p>
          </table:table-cell>
          <table:table-cell office:value-type="string" table:style-name="ce14">
            <text:p>19:01:010109:4630</text:p>
          </table:table-cell>
          <table:table-cell office:value-type="float" office:value="4349659.0999999996" table:style-name="ce15">
            <text:p>4 349 659.10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7" table:style-name="ce14">
            <text:p>197</text:p>
          </table:table-cell>
          <table:table-cell office:value-type="string" table:style-name="ce14">
            <text:p>19:01:010109:4631</text:p>
          </table:table-cell>
          <table:table-cell office:value-type="float" office:value="3442593.92" table:style-name="ce15">
            <text:p>3 442 593.92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8" table:style-name="ce14">
            <text:p>198</text:p>
          </table:table-cell>
          <table:table-cell office:value-type="string" table:style-name="ce14">
            <text:p>19:01:010109:4632</text:p>
          </table:table-cell>
          <table:table-cell office:value-type="float" office:value="2315200.7000000002" table:style-name="ce15">
            <text:p>2 315 200.70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9" table:style-name="ce14">
            <text:p>199</text:p>
          </table:table-cell>
          <table:table-cell office:value-type="string" table:style-name="ce14">
            <text:p>19:01:010109:4633</text:p>
          </table:table-cell>
          <table:table-cell office:value-type="float" office:value="4222171.66" table:style-name="ce15">
            <text:p>4 222 171.66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0" table:style-name="ce14">
            <text:p>200</text:p>
          </table:table-cell>
          <table:table-cell office:value-type="string" table:style-name="ce14">
            <text:p>19:01:010109:4634</text:p>
          </table:table-cell>
          <table:table-cell office:value-type="float" office:value="4341965.5199999996" table:style-name="ce15">
            <text:p>4 341 965.52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1" table:style-name="ce14">
            <text:p>201</text:p>
          </table:table-cell>
          <table:table-cell office:value-type="string" table:style-name="ce14">
            <text:p>19:01:010109:4635</text:p>
          </table:table-cell>
          <table:table-cell office:value-type="float" office:value="3438464.75" table:style-name="ce15">
            <text:p>3 438 464.75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2" table:style-name="ce14">
            <text:p>202</text:p>
          </table:table-cell>
          <table:table-cell office:value-type="string" table:style-name="ce14">
            <text:p>19:01:010109:4636</text:p>
          </table:table-cell>
          <table:table-cell office:value-type="float" office:value="2315200.7000000002" table:style-name="ce15">
            <text:p>2 315 200.70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3" table:style-name="ce14">
            <text:p>203</text:p>
          </table:table-cell>
          <table:table-cell office:value-type="string" table:style-name="ce14">
            <text:p>19:01:010109:4637</text:p>
          </table:table-cell>
          <table:table-cell office:value-type="float" office:value="4226051.9000000004" table:style-name="ce15">
            <text:p>4 226 051.90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4" table:style-name="ce14">
            <text:p>204</text:p>
          </table:table-cell>
          <table:table-cell office:value-type="string" table:style-name="ce14">
            <text:p>19:01:010109:4638</text:p>
          </table:table-cell>
          <table:table-cell office:value-type="float" office:value="4345812.3600000003" table:style-name="ce15">
            <text:p>4 345 812.36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5" table:style-name="ce14">
            <text:p>205</text:p>
          </table:table-cell>
          <table:table-cell office:value-type="string" table:style-name="ce14">
            <text:p>19:01:010109:4639</text:p>
          </table:table-cell>
          <table:table-cell office:value-type="float" office:value="3442593.92" table:style-name="ce15">
            <text:p>3 442 593.92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6" table:style-name="ce14">
            <text:p>206</text:p>
          </table:table-cell>
          <table:table-cell office:value-type="string" table:style-name="ce14">
            <text:p>19:01:020105:579</text:p>
          </table:table-cell>
          <table:table-cell office:value-type="float" office:value="3465874.32" table:style-name="ce15">
            <text:p>3 465 874.32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7" table:style-name="ce14">
            <text:p>207</text:p>
          </table:table-cell>
          <table:table-cell office:value-type="string" table:style-name="ce14">
            <text:p>19:01:140101:2143</text:p>
          </table:table-cell>
          <table:table-cell office:value-type="float" office:value="152719.57999999999" table:style-name="ce15">
            <text:p>152 719.58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8" table:style-name="ce14">
            <text:p>208</text:p>
          </table:table-cell>
          <table:table-cell office:value-type="string" table:style-name="ce14">
            <text:p>19:01:140101:2144</text:p>
          </table:table-cell>
          <table:table-cell office:value-type="float" office:value="133867.34" table:style-name="ce15">
            <text:p>133 867.34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9" table:style-name="ce14">
            <text:p>209</text:p>
          </table:table-cell>
          <table:table-cell office:value-type="string" table:style-name="ce14">
            <text:p>19:01:140101:2145</text:p>
          </table:table-cell>
          <table:table-cell office:value-type="float" office:value="125667.77" table:style-name="ce15">
            <text:p>125 667.77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0" table:style-name="ce14">
            <text:p>210</text:p>
          </table:table-cell>
          <table:table-cell office:value-type="string" table:style-name="ce14">
            <text:p>19:01:140101:2146</text:p>
          </table:table-cell>
          <table:table-cell office:value-type="float" office:value="169924.64" table:style-name="ce15">
            <text:p>169 924.64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1" table:style-name="ce14">
            <text:p>211</text:p>
          </table:table-cell>
          <table:table-cell office:value-type="string" table:style-name="ce14">
            <text:p>19:01:140101:2147</text:p>
          </table:table-cell>
          <table:table-cell office:value-type="float" office:value="380680.62" table:style-name="ce15">
            <text:p>380 680.62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2" table:style-name="ce14">
            <text:p>212</text:p>
          </table:table-cell>
          <table:table-cell office:value-type="string" table:style-name="ce14">
            <text:p>19:01:140101:2148</text:p>
          </table:table-cell>
          <table:table-cell office:value-type="float" office:value="251749.21" table:style-name="ce15">
            <text:p>251 749.21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3" table:style-name="ce14">
            <text:p>213</text:p>
          </table:table-cell>
          <table:table-cell office:value-type="string" table:style-name="ce14">
            <text:p>19:01:140101:2149</text:p>
          </table:table-cell>
          <table:table-cell office:value-type="float" office:value="201856.78" table:style-name="ce15">
            <text:p>201 856.78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4" table:style-name="ce14">
            <text:p>214</text:p>
          </table:table-cell>
          <table:table-cell office:value-type="string" table:style-name="ce14">
            <text:p>19:10:010721:1573</text:p>
          </table:table-cell>
          <table:table-cell office:value-type="float" office:value="175792.05" table:style-name="ce15">
            <text:p>175 792.05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5" table:style-name="ce14">
            <text:p>215</text:p>
          </table:table-cell>
          <table:table-cell office:value-type="string" table:style-name="ce14">
            <text:p>19:10:010721:1574</text:p>
          </table:table-cell>
          <table:table-cell office:value-type="float" office:value="1021122.42" table:style-name="ce15">
            <text:p>1 021 122.42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6" table:style-name="ce14">
            <text:p>216</text:p>
          </table:table-cell>
          <table:table-cell office:value-type="string" table:style-name="ce14">
            <text:p>19:01:010109:4549</text:p>
          </table:table-cell>
          <table:table-cell office:value-type="float" office:value="33916993.100000001" table:style-name="ce15">
            <text:p>33 916 993.10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7" table:style-name="ce14">
            <text:p>217</text:p>
          </table:table-cell>
          <table:table-cell office:value-type="string" table:style-name="ce14">
            <text:p>19:01:010109:4547</text:p>
          </table:table-cell>
          <table:table-cell office:value-type="float" office:value="52388.87" table:style-name="ce15">
            <text:p>52 388.87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8" table:style-name="ce14">
            <text:p>218</text:p>
          </table:table-cell>
          <table:table-cell office:value-type="string" table:style-name="ce14">
            <text:p>19:01:010109:4548</text:p>
          </table:table-cell>
          <table:table-cell office:value-type="float" office:value="49478.38" table:style-name="ce15">
            <text:p>49 478.38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9" table:style-name="ce14">
            <text:p>219</text:p>
          </table:table-cell>
          <table:table-cell office:value-type="string" table:style-name="ce14">
            <text:p>19:05:100103:353</text:p>
          </table:table-cell>
          <table:table-cell office:value-type="float" office:value="330459.74" table:style-name="ce15">
            <text:p>330 459.74</text:p>
          </table:table-cell>
          <table:table-cell office:value-type="date" office:date-value="2023-12-25T00:00:00" table:style-name="ce16">
            <text:p>25.12.2023</text:p>
          </table:table-cell>
          <table:table-cell office:value-type="date" office:date-value="2023-12-22T00:00:00" table:style-name="ce16">
            <text:p>22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7"/>
          <table:table-cell table:number-columns-repeated="16378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6C2759A85E0E8EB7EFC22D93B9CD7EAEE1F53671B808555F02BF9DD9B3B37340102E24F81EED94903037E0C239BA0E6B8F3C745E457943D1E24E35F4FBF2FDA9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207" table:style-name="ro2">
          <table:table-cell table:number-columns-repeated="16384"/>
        </table:table-row>
      </table:table>
      <table:database-ranges>
        <table:database-range table:target-range-address="Лист1.A16:Лист1.E23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69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70" style:family="table-cell" style:data-style-name="N0">
      <style:table-cell-properties fo:background-color="#FFC7CE"/>
      <style:text-properties fo:color="#9C0006"/>
    </style:style>
    <style:style style:name="cf571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4-01-09T03:56:28Z</dc:date>
    <meta:print-date>2023-12-21T10:22:51Z</meta:print-date>
  </office:meta>
</office:document-meta>
</file>